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688cm" fo:text-align="center" style:justify-single-word="false" fo:text-indent="1cm" style:auto-text-indent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4.001cm"/>
        </style:tab-stops>
      </style:paragraph-properties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4.00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4.001cm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4.001cm"/>
        </style:tab-stops>
      </style:paragraph-properties>
    </style:style>
    <style:style style:name="P7" style:family="paragraph" style:parent-style-name="Standard" style:master-page-name="MP0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style:page-number="auto" fo:break-before="page" fo:background-color="#ffffff"/>
      <style:text-properties fo:color="#000000"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 CYR" fo:font-size="12pt" style:font-name-asian="F" style:font-size-asian="12pt" style:language-asian="ru" style:country-asian="RU" style:font-name-complex="Times New Roman CY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7" text:outline-level="1"/>
      <text:p text:style-name="P1"><text:span text:style-name="Основной_20_шрифт_20_абзаца"><text:span text:style-name="T1">Предпраздничные советы от спасателей</text:span></text:span></text:p>
      <text:p text:style-name="P2"/>
      <text:p text:style-name="P5"><text:span text:style-name="Основной_20_шрифт_20_абзаца"><text:span text:style-name="T2">Совсем скоро православные христиане отметят один из главных праздников – Светлое Христово Воскресение, Пасху. По традиции в этот день проходят торжественные религиозные мероприятия, в которых участвует большое количество людей.</text:span></text:span></text:p>
      <text:p text:style-name="P5"><text:span text:style-name="Основной_20_шрифт_20_абзаца"><text:span text:style-name="T2">Огнеборцы напоминают о соблюдении правил пожарной безопасности в помещении, где используется открытый огонь. Не приближайте пламя свечи к одежде, головным уборам, волосам. Старайтесь не задевать подсвечники с горящими свечами. Если вы встретили в церкви человека в нетрезвом виде, обратитесь к сотруднику полиции, находящемуся на дежурстве в храме или любому другому должностному лицу. Зачастую именно от такого прихожанина можно ждать беды. Соблюдайте элементарные меры требований пожарной безопасности.</text:span></text:span></text:p>
      <text:p text:style-name="P5"><text:span text:style-name="Основной_20_шрифт_20_абзаца"><text:span text:style-name="T2">Пусть светлый праздник Пасхи пройдет без происшествий!</text:span></text:span></text:p>
      <text:p text:style-name="P4"/>
      <text:p text:style-name="P6"><text:span text:style-name="Основной_20_шрифт_20_абзаца"><text:span text:style-name="T2">Также приближаются майские праздники, которые, как правило, сопровождаются массовыми выездами жителей города на природу и дачные участки. И именно в это время из года в год регистрируется всплеск количества пожаров.</text:span></text:span></text:p>
      <text:p text:style-name="P6"><text:span text:style-name="Основной_20_шрифт_20_абзаца"><text:span text:style-name="T2">Так наши граждане любят жарить шашлыки непосредственно около дома, зачастую просто не задумываясь о последствиях. Раздуваемые ветром искры могут разлететься на большое расстояние, далее начинается тление, которое занимает от 30 до 40 минут. В этот промежуток времени любители шашлыка уже заняты празднованием и зачастую поздно обнаруживают пожар.</text:span></text:span></text:p>
      <text:p text:style-name="P6"><text:span text:style-name="Основной_20_шрифт_20_абзаца"><text:span text:style-name="T2">Кроме домашних мероприятий можно конечно отправиться в лес. Однако и в лесу необходимо соблюдать правила пожарной безопасности.</text:span></text:span></text:p>
      <text:p text:style-name="P6"><text:span text:style-name="Основной_20_шрифт_20_абзаца"><text:span text:style-name="T2">И, конечно же, какой День Победы без салюта?</text:span></text:span></text:p>
      <text:p text:style-name="P6"><text:span text:style-name="Основной_20_шрифт_20_абзаца"><text:span text:style-name="T2">Пиротехника, даже сертифицированная и качественная относится к пожароопасным веществам. Кроме того, фейерверки недаром относят к пожароопасным мероприятиям – разброс горящих элементов при работе фейерверка с нарушением зон безопасности зачастую приводит к пожарам.</text:span></text:span></text:p>
      <text:p text:style-name="P6"><text:span text:style-name="Основной_20_шрифт_20_абзаца"><text:span text:style-name="T2">Административную и уголовную ответственность за различные последствия разведения костра и запуска фейерверка никто не отменял. Так стоит ли свой праздник портить подобными, малоприятными ситуациями?</text:span></text:span></text:p>
      <text:p text:style-name="P4"/>
      <text:p text:style-name="P6"><text:span text:style-name="Основной_20_шрифт_20_абзаца"><text:span text:style-name="T2">С 26 апреля 2019 года на территории Ханы-Мансийского автономного округа установлен противопожарный период, в связи с этим, в муниципальных образованиях Сургутского района началась подготовка по недопущению возникновения пожаров и минимизация их последствий, направленных на безопасность людей.</text:span></text:span></text:p>
      <text:p text:style-name="P6"><text:span text:style-name="Основной_20_шрифт_20_абзаца"><text:span text:style-name="T2">В соответствии с законодательством Российской Федерации:</text:span></text:span></text:p>
      <text:p text:style-name="P6"><text:span text:style-name="Основной_20_шрифт_20_абзаца"><text:span text:style-name="T2">- за нарушение требований пожарной безопасности</text:span></text:span><text:span text:style-name="Основной_20_шрифт_20_абзаца"><text:span text:style-name="T3"> </text:span></text:span><text:span text:style-name="Основной_20_шрифт_20_абзаца"><text:span text:style-name="T2">влечет предупреждение или наложение административного штрафа на граждан в размере от 2000 до 3000 рублей, в условиях особого противопожарного режима - штраф на граждан в размере от 2000 до 4000 рублей;</text:span></text:span></text:p>
      <text:p text:style-name="P6"><text:span text:style-name="Основной_20_шрифт_20_абзаца"><text:span text:style-name="T2">- за нарушение правил пожарной безопасности в лесах влечет предупреждение или наложение административного штрафа на граждан в размере от 1500 до 3000 рублей, в условиях особого противопожарного режима - штраф на граждан в размере от 4000 до 5000 рублей.</text:span></text:span></text:p>
      <text:p text:style-name="P6"><text:span text:style-name="Основной_20_шрифт_20_абзаца"><text:span text:style-name="T2">Соблюдая правила пожарной безопасности, вы предотвратите трагедию!</text:span></text:span></text:p>
      <text:p text:style-name="P6"><text:span text:style-name="Основной_20_шрифт_20_абзаца"><text:span text:style-name="T2">Не омрачайте себе праздники!</text:span></text:span></text:p>
      <text:p text:style-name="P6"><text:span text:style-name="Основной_20_шрифт_20_абзаца"><text:span text:style-name="T2">Берегите себя и своих близких! Приятных вам выходных!</text:span></text:span></text:p>
      <text:p text:style-name="P6"><text:span text:style-name="Основной_20_шрифт_20_абзаца"><text:span text:style-name="T2">При обнаружении признаков пожара или загорания немедленно уведомляйте службы спасения МЧС России по номерам «112», «101».</text:span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Doznanie</meta:initial-creator>
    <dc:creator>Tom</dc:creator>
    <meta:creation-date>2019-02-25T04:29:00Z</meta:creation-date>
    <dc:date>2019-05-06T04:31:00Z</dc:date>
    <meta:editing-cycles>16</meta:editing-cycles>
    <meta:editing-duration>PT3600S</meta:editing-duration>
    <meta:document-statistic meta:table-count="0" meta:image-count="0" meta:object-count="0" meta:page-count="1" meta:paragraph-count="18" meta:word-count="415" meta:character-count="3134" meta:non-whitespace-character-count="2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